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Wijkfeest de Zuidwijken op 16 september 2023 op het terrein van de Buurtbongerd en Dierenweide Zwanevlo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6 juli 2023 is een evenementenvergunning aangevraagd voor Wijkfeest de Zuidwijken op 16 september 2023 op het terrein van de Buurtbongerd en Dierenweide Zwanevlot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 augustus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99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Wijkfeest de Zuidwijken op 16 september 2023 op het terrein van de Buurtbongerd en Dierenweide Zwanevlot in Zutphen</meta:user-defined>
    <meta:user-defined meta:name="DCTERMS.W3CDTF/DCTERMS.available">2023-08-02</meta:user-defined>
    <meta:user-defined meta:name="DCTERMS.W3CDTF/OVERHEIDop.jaargang">2023</meta:user-defined>
    <meta:user-defined meta:name="OVERHEIDop.publicationIssue">339901</meta:user-defined>
    <meta:user-defined meta:name="OVERHEIDop.GmbID/DC.identifier">gmb-2023-339901</meta:user-defined>
    <meta:user-defined meta:name="OVERHEIDop.versieInformatie"/>
  </office:meta>
</office:document-meta>
</file>