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Molenhofweg 2B, 5809EZ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hofweg 2B, 5809EZ Leunen - </text:span>het legaliseren van een bijgebouw en erfafscheiding  - zaaknummer Z2023-00000579 - ontvangstdatum 24 juli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  <text:list-item text:style-override="id1-3-2-1-1-3-3">
                <text:number>•</text:number>
                <text:p text:style-name="al">handelen in strijd met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9899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89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89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mgevingsvergunning - Molenhofweg 2B, 5809EZ Leunen</meta:user-defined>
    <dc:language>nl</dc:language>
    <meta:user-defined meta:name="OVERHEIDop.locatietype/OVERHEIDop.gebiedsmarkering">Punt</meta:user-defined>
    <meta:user-defined meta:name="DC.title">Omgevingsvergunning - aanvraag - regulier - Molenhofweg 2B, 5809EZ Leun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39899</meta:user-defined>
    <meta:user-defined meta:name="OVERHEIDop.GmbID/DC.identifier">gmb-2023-339899</meta:user-defined>
    <meta:user-defined meta:name="OVERHEIDop.versieInformatie"/>
  </office:meta>
</office:document-meta>
</file>