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atterij-opslagsysteem (BESS), nabij de hoek Westfrisiaweg/Noorderboekert in Zwaagdijk-Oost</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realiseren van een batterij-opslagsysteem (BESS) op het perceel nabij de hoek Westfrisiaweg/Noorderboekert in Zwaagdijk-Oost. De aanvraag is geregistreerd onder zaaknummer Z2023-000012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89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de hoek Westfrisiaweg/Noorderboekert in Zwaagdijk-Oost</meta:user-defined>
    <dc:language>nl</dc:language>
    <meta:user-defined meta:name="OVERHEIDop.locatietype/OVERHEIDop.gebiedsmarkering">Vlak</meta:user-defined>
    <meta:user-defined meta:name="DC.title">Aanvraag vergunning voor realiseren van een batterij-opslagsysteem (BESS), nabij de hoek Westfrisiaweg/Noorderboekert in Zwaagdijk-Oost</meta:user-defined>
    <meta:user-defined meta:name="DCTERMS.W3CDTF/DCTERMS.available">2023-08-02</meta:user-defined>
    <meta:user-defined meta:name="DCTERMS.W3CDTF/OVERHEIDop.jaargang">2023</meta:user-defined>
    <meta:user-defined meta:name="OVERHEIDop.publicationIssue">339892</meta:user-defined>
    <meta:user-defined meta:name="OVERHEIDop.GmbID/DC.identifier">gmb-2023-339892</meta:user-defined>
    <meta:user-defined meta:name="OVERHEIDop.versieInformatie"/>
  </office:meta>
</office:document-meta>
</file>