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zwembad met overkapping en kappen boom, Elandhof 147, 9675 J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23, bouwen zwembad met overkapping en kappen boom, Elandhof 147, 9675 J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988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88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zwembad met overkapping en kappen boom, Elandhof 147, 9675 JG Winschot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888</meta:user-defined>
    <meta:user-defined meta:name="OVERHEIDop.GmbID/DC.identifier">gmb-2023-339888</meta:user-defined>
    <meta:user-defined meta:name="OVERHEIDop.versieInformatie"/>
  </office:meta>
</office:document-meta>
</file>