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lsem 3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3 een melding inrit ontvangen voor het verbreden van de inrit met een meter op de locatie Alsem 33 te Maasbree. De melding is geregistreerd onder zaaknummer 1894278701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98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Alsem 33 te Maasbre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82</meta:user-defined>
    <meta:user-defined meta:name="OVERHEIDop.GmbID/DC.identifier">gmb-2023-339882</meta:user-defined>
    <meta:user-defined meta:name="OVERHEIDop.versieInformatie"/>
  </office:meta>
</office:document-meta>
</file>