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Schoren naast nr. 13 - 13 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37421</text:p>
            <text:p text:style-name="common-al">
            
          </text:p>
            <text:p text:style-name="common-al">Aangevraagd op 23-01-2023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De Schoren naast nr. 13 - 13 a in Liempde</text:span>: het bouwen van een bedrijfshal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98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10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DC.title">Aangevraagde omgevingsvergunning De Schoren naast nr. 13 - 13 a in Liempd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988</meta:user-defined>
    <meta:user-defined meta:name="OVERHEIDop.GmbID/DC.identifier">gmb-2023-33988</meta:user-defined>
    <meta:user-defined meta:name="OVERHEIDop.versieInformatie"/>
  </office:meta>
</office:document-meta>
</file>