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endertig lindes, langs de Niesoordlaan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7/2023, kappen zesendertig lindes, langs de Niesoordlaan,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98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zesendertig lindes, langs de Niesoordlaan, Midwold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79</meta:user-defined>
    <meta:user-defined meta:name="OVERHEIDop.GmbID/DC.identifier">gmb-2023-339879</meta:user-defined>
    <meta:user-defined meta:name="OVERHEIDop.versieInformatie"/>
  </office:meta>
</office:document-meta>
</file>