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56, 3707 GH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6, 3707 GH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8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90</meta:user-defined>
    <meta:user-defined meta:name="DCTERMS.abstract">Projectomschrijving: Platolaan 56, 3707 GH Zeist, het plaatsen van zonnepanelen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56, 3707 GH Zeist, het plaatsen van zonnepan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74</meta:user-defined>
    <meta:user-defined meta:name="OVERHEIDop.GmbID/DC.identifier">gmb-2023-339874</meta:user-defined>
    <meta:user-defined meta:name="OVERHEIDop.versieInformatie"/>
  </office:meta>
</office:document-meta>
</file>