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ytsmaweg 11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Burum, Wytsmaweg 11, het organiseren van een open dag voor het 50-jarig bestaan van het grondstation voor satellietcommunicatie op 16 september 2023 (aanvraag is ontvangen op 19 jul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987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7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7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100</meta:user-defined>
    <dc:language>nl</dc:language>
    <meta:user-defined meta:name="OVERHEIDop.locatietype/OVERHEIDop.gebiedsmarkering">Adres</meta:user-defined>
    <meta:user-defined meta:name="DC.title">Aanvraag evenementenvergunning Wytsmaweg 11 te Bur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9873</meta:user-defined>
    <meta:user-defined meta:name="OVERHEIDop.GmbID/DC.identifier">gmb-2023-339873</meta:user-defined>
    <meta:user-defined meta:name="OVERHEIDop.versieInformatie"/>
  </office:meta>
</office:document-meta>
</file>