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Bontebrug 17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de acceptatie voor de melding verzonden voor de Bontebrug 178 in Silvolde. De melding is geregistreerd onder zaaknummer Z2023-00828. De melding betreft:</text:p>
            <text:p text:style-name="common-al">-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98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Oude IJsselstr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acceptatie melding Bontebrug 178 in Silvo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71</meta:user-defined>
    <meta:user-defined meta:name="OVERHEIDop.GmbID/DC.identifier">gmb-2023-339871</meta:user-defined>
    <meta:user-defined meta:name="OVERHEIDop.versieInformatie"/>
  </office:meta>
</office:document-meta>
</file>