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(vervangende nieuwbouw), Engelkeslaan 11, 9678 TK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7/2023, bouwen woning (vervangende nieuwbouw), Engelkeslaan 11, 9678 TK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98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(vervangende nieuwbouw), Engelkeslaan 11, 9678 TK Westerle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67</meta:user-defined>
    <meta:user-defined meta:name="OVERHEIDop.GmbID/DC.identifier">gmb-2023-339867</meta:user-defined>
    <meta:user-defined meta:name="OVERHEIDop.versieInformatie"/>
  </office:meta>
</office:document-meta>
</file>