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/garage, Beatrixstraat 7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3, bouwen schuur/garage, Beatrixstraat 7, 9682 S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/garage, Beatrixstraat 7, 9682 SB Oostwo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59</meta:user-defined>
    <meta:user-defined meta:name="OVERHEIDop.GmbID/DC.identifier">gmb-2023-339859</meta:user-defined>
    <meta:user-defined meta:name="OVERHEIDop.versieInformatie"/>
  </office:meta>
</office:document-meta>
</file>