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63599 - Botsestraat 44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wijzigen van kleur van het schilderwerk en onderhoudsschilderwerk en vervangen ramen en luiken</text:p>
            <text:p text:style-name="common-al">Locatie : Botsestraat 44 Kekerdom</text:p>
            <text:p text:style-name="common-al">Datum besluit : 31 juli 2023</text:p>
            <text:p text:style-name="common-al">Datum verzending : 31 juli 2023</text:p>
            <text:p text:style-name="common-al">Zaaknummer ODRN: W.Z23.10485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985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5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5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863599 - Botsestraat 44 Kekerdom.</meta:user-defined>
    <meta:user-defined meta:name="DCTERMS.W3CDTF/DCTERMS.available">2023-08-02</meta:user-defined>
    <meta:user-defined meta:name="DCTERMS.W3CDTF/OVERHEIDop.jaargang">2023</meta:user-defined>
    <meta:user-defined meta:name="OVERHEIDop.publicationIssue">339857</meta:user-defined>
    <meta:user-defined meta:name="OVERHEIDop.GmbID/DC.identifier">gmb-2023-339857</meta:user-defined>
    <meta:user-defined meta:name="OVERHEIDop.versieInformatie"/>
  </office:meta>
</office:document-meta>
</file>