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, Oude Hornweg 8, 9677 PN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7/2023, kappen den, Oude Hornweg 8, 9677 PN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98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en, Oude Hornweg 8, 9677 PN Heiligerle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55</meta:user-defined>
    <meta:user-defined meta:name="OVERHEIDop.GmbID/DC.identifier">gmb-2023-339855</meta:user-defined>
    <meta:user-defined meta:name="OVERHEIDop.versieInformatie"/>
  </office:meta>
</office:document-meta>
</file>