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Erosplantsoen 12, 1131WL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bben wij een aanvraag voor een Omgevingsvergunning ontvangen. De aanvraag is geregistreerd onder nummer Z2023-00000172. De vergunning is aangevraagd voor een de bouw van twee dakkapellen op locatie Erosplantsoen 12, 1131WL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98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rosplantsoen 12, 1131WL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twee dakkapellen, Erosplantsoen 12, 1131WL Volen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48</meta:user-defined>
    <meta:user-defined meta:name="OVERHEIDop.GmbID/DC.identifier">gmb-2023-339848</meta:user-defined>
    <meta:user-defined meta:name="OVERHEIDop.versieInformatie"/>
  </office:meta>
</office:document-meta>
</file>