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noveren van een kap op de woning, Reestplantsoen 31, 7944 B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noveren van een kap op de woning aan  Reestplantsoen 31, 7944 B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7-2023. We nemen over de aanvraag waarschijnlijk voor 22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98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95995</meta:user-defined>
    <meta:user-defined meta:name="DCTERMS.abstract">het renoveren van een kap op de woning</meta:user-defined>
    <dc:language>nl</dc:language>
    <meta:user-defined meta:name="OVERHEIDop.locatietype/OVERHEIDop.gebiedsmarkering">Punt</meta:user-defined>
    <meta:user-defined meta:name="DC.title">Aanvraag omgevingsvergunning regulier, het renoveren van een kap op de woning, Reestplantsoen 31, 7944 BE Mepp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46</meta:user-defined>
    <meta:user-defined meta:name="OVERHEIDop.GmbID/DC.identifier">gmb-2023-339846</meta:user-defined>
    <meta:user-defined meta:name="OVERHEIDop.versieInformatie"/>
  </office:meta>
</office:document-meta>
</file>