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Omgevingsvergunning Ruiterstraat 4, Vreeland - Vervangen uitbouw Ruiterstraat 4 te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uli 2023</text:p>
            <text:p text:style-name="common-al">Zaaknummer: Z2023-0000117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984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4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4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Ruiterstraat 4, 3633AV Vreeland</meta:user-defined>
    <dc:language>nl</dc:language>
    <meta:user-defined meta:name="OVERHEIDop.locatietype/OVERHEIDop.gebiedsmarkering">Punt</meta:user-defined>
    <meta:user-defined meta:name="DC.title">Gemeente Stichtse Vecht - Verleend Omgevingsvergunning Ruiterstraat 4, Vreeland - Vervangen uitbouw Ruiterstraat 4 te Vreeland</meta:user-defined>
    <meta:user-defined meta:name="OVERHEIDop.datumEindeReactietermijn">2023-09-13</meta:user-defined>
    <meta:user-defined meta:name="OVERHEIDop.terinzageleggingBG">https://jeleefomgeving.nl/inzien/823214527/b50e65e8-2f67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44</meta:user-defined>
    <meta:user-defined meta:name="OVERHEIDop.GmbID/DC.identifier">gmb-2023-339844</meta:user-defined>
    <meta:user-defined meta:name="OVERHEIDop.versieInformatie"/>
  </office:meta>
</office:document-meta>
</file>