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07261 - Biesseltsebaan 12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extra schuifpui en dakraam</text:p>
            <text:p text:style-name="common-al">Locatie : Biesseltsebaan 12 Groesbeek</text:p>
            <text:p text:style-name="common-al">Datum besluit : 31 juli 2023</text:p>
            <text:p text:style-name="common-al">Datum verzending : 31 juli 2023</text:p>
            <text:p text:style-name="common-al">Zaaknummer ODRN: W.Z23.10305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83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3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3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07261 - Biesseltsebaan 12 Groesbeek.</meta:user-defined>
    <meta:user-defined meta:name="DCTERMS.W3CDTF/DCTERMS.available">2023-08-02</meta:user-defined>
    <meta:user-defined meta:name="DCTERMS.W3CDTF/OVERHEIDop.jaargang">2023</meta:user-defined>
    <meta:user-defined meta:name="OVERHEIDop.publicationIssue">339835</meta:user-defined>
    <meta:user-defined meta:name="OVERHEIDop.GmbID/DC.identifier">gmb-2023-339835</meta:user-defined>
    <meta:user-defined meta:name="OVERHEIDop.versieInformatie"/>
  </office:meta>
</office:document-meta>
</file>