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827833 - Hoge Horst 36a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vangen van kozijnen in de voorgevel en dakrenovatie</text:p>
            <text:p text:style-name="common-al">Locatie : Hoge Horst 36a Groesbeek</text:p>
            <text:p text:style-name="common-al">Datum besluit : 31 juli 2023</text:p>
            <text:p text:style-name="common-al">Zaaknummer ODRN: W.Z23.102148.02</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982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2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2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7827833 - Hoge Horst 36a Groesbeek</meta:user-defined>
    <meta:user-defined meta:name="DCTERMS.W3CDTF/DCTERMS.available">2023-08-02</meta:user-defined>
    <meta:user-defined meta:name="DCTERMS.W3CDTF/OVERHEIDop.jaargang">2023</meta:user-defined>
    <meta:user-defined meta:name="OVERHEIDop.publicationIssue">339824</meta:user-defined>
    <meta:user-defined meta:name="OVERHEIDop.GmbID/DC.identifier">gmb-2023-339824</meta:user-defined>
    <meta:user-defined meta:name="OVERHEIDop.versieInformatie"/>
  </office:meta>
</office:document-meta>
</file>