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deeltelijk vervangen van een bijgebouw aan Oosterbrinkweg 17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57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juli 2023. De gemeente Barneveld neemt daarover waarschijnlijk binnen 8 weken na 26 jul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979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9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9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gedeeltelijk vervangen van een bijgebouw aan Oosterbrinkweg 17 Kootwijkerbroek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796</meta:user-defined>
    <meta:user-defined meta:name="OVERHEIDop.GmbID/DC.identifier">gmb-2023-339796</meta:user-defined>
    <meta:user-defined meta:name="OVERHEIDop.versieInformatie"/>
  </office:meta>
</office:document-meta>
</file>