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tijdelijke vergunning voor chalet en loods aan Elzenkamperweg 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57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juli 2023. De gemeente Barneveld neemt daarover waarschijnlijk binnen 8 weken na 26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979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9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9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lengen van tijdelijke vergunning voor chalet en loods aan Elzenkamperweg 4 Voorthuiz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94</meta:user-defined>
    <meta:user-defined meta:name="OVERHEIDop.GmbID/DC.identifier">gmb-2023-339794</meta:user-defined>
    <meta:user-defined meta:name="OVERHEIDop.versieInformatie"/>
  </office:meta>
</office:document-meta>
</file>