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aan de Lijsterbesstraat naast 25 te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014</text:p>
            <text:p text:style-name="common-al">Ingekomen: 13 januari 2023</text:p>
            <text:p text:style-name="common-al">Locatie: Lijsterbesstraat naast 25 te St. Willebrord</text:p>
            <text:p text:style-name="common-al">Projectomschrijving: het bouwen van een woning aan de Lijsterbesstraat naast 25</text:p>
            <text:p text:style-name="common-al">Activiteit : bouwen, strijdig gebruik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3975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7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7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vraag omgevingsvergunning, het bouwen van een woning aan de Lijsterbesstraat naast 25 te ST. WILLEBRORD</meta:user-defined>
    <meta:user-defined meta:name="DCTERMS.W3CDTF/DCTERMS.available">2023-02-01</meta:user-defined>
    <meta:user-defined meta:name="DCTERMS.W3CDTF/OVERHEIDop.jaargang">2023</meta:user-defined>
    <meta:user-defined meta:name="OVERHEIDop.publicationIssue">33975</meta:user-defined>
    <meta:user-defined meta:name="OVERHEIDop.GmbID/DC.identifier">gmb-2023-33975</meta:user-defined>
    <meta:user-defined meta:name="OVERHEIDop.versieInformatie"/>
  </office:meta>
</office:document-meta>
</file>