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aan P.C. Hooftstraat 6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53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juli 2023. De gemeente Barneveld neemt daarover waarschijnlijk binnen 8 weken na 24 jul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974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4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4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opbouw aan P.C. Hooftstraat 61 Barneveld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749</meta:user-defined>
    <meta:user-defined meta:name="OVERHEIDop.GmbID/DC.identifier">gmb-2023-339749</meta:user-defined>
    <meta:user-defined meta:name="OVERHEIDop.versieInformatie"/>
  </office:meta>
</office:document-meta>
</file>