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7 coniferen waarvan 14 vergunningsplichtig aan Noordersingel 1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3. De gemeente Barneveld neemt daarover waarschijnlijk binnen 8 weken na 22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7 coniferen waarvan 14 vergunningsplichtig aan Noordersingel 126 Voort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41</meta:user-defined>
    <meta:user-defined meta:name="OVERHEIDop.GmbID/DC.identifier">gmb-2023-339741</meta:user-defined>
    <meta:user-defined meta:name="OVERHEIDop.versieInformatie"/>
  </office:meta>
</office:document-meta>
</file>