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tergoorweg 71 b Nijkerk, het realiseren van een sportlo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527</text:p>
            <text:p text:style-name="common-al">Ontvangen op 21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974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tergoorweg 71 b Nijkerk, het realiseren van een sportlocatie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40</meta:user-defined>
    <meta:user-defined meta:name="OVERHEIDop.GmbID/DC.identifier">gmb-2023-339740</meta:user-defined>
    <meta:user-defined meta:name="OVERHEIDop.versieInformatie"/>
  </office:meta>
</office:document-meta>
</file>