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Pelenerf 0 De Flier kavel 111 Nijkerk, het bouwen van een kantoor 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525</text:p>
            <text:p text:style-name="common-al">Ontvangen op 21 jul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973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3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3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Pelenerf 0 De Flier kavel 111 Nijkerk, het bouwen van een kantoor en bedrijfshal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38</meta:user-defined>
    <meta:user-defined meta:name="OVERHEIDop.GmbID/DC.identifier">gmb-2023-339738</meta:user-defined>
    <meta:user-defined meta:name="OVERHEIDop.versieInformatie"/>
  </office:meta>
</office:document-meta>
</file>