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Jan de Jagerweg 63 Voorthuiz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5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73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Jan de Jagerweg 63 Voorthuizen, het tijdelijk lozen van bemalingswater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30</meta:user-defined>
    <meta:user-defined meta:name="OVERHEIDop.GmbID/DC.identifier">gmb-2023-339730</meta:user-defined>
    <meta:user-defined meta:name="OVERHEIDop.versieInformatie"/>
  </office:meta>
</office:document-meta>
</file>