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leuningen van 2 bruggen aan Ambrosius van Ommerenlaan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leuningen van 2 bruggen aan Ambrosius van Ommerenlaan 35 Barne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24</meta:user-defined>
    <meta:user-defined meta:name="OVERHEIDop.GmbID/DC.identifier">gmb-2023-339724</meta:user-defined>
    <meta:user-defined meta:name="OVERHEIDop.versieInformatie"/>
  </office:meta>
</office:document-meta>
</file>