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Oostkanaalkade 12 en 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12 en 13, Ter Aar – de nummeraanduiding 12 en 13 zijn toegekend aan de te splitsen woning – verzonden 28 juli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7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Oostkanaalkade 12 en 13</meta:user-defined>
    <meta:user-defined meta:name="DCTERMS.W3CDTF/DCTERMS.available">2023-08-02</meta:user-defined>
    <meta:user-defined meta:name="DCTERMS.W3CDTF/OVERHEIDop.jaargang">2023</meta:user-defined>
    <meta:user-defined meta:name="OVERHEIDop.externeBijlage">Nummerbesluit|exb-2023-37758</meta:user-defined>
    <meta:user-defined meta:name="OVERHEIDop.publicationIssue">339723</meta:user-defined>
    <meta:user-defined meta:name="OVERHEIDop.GmbID/DC.identifier">gmb-2023-339723</meta:user-defined>
    <meta:user-defined meta:name="OVERHEIDop.versieInformatie"/>
  </office:meta>
</office:document-meta>
</file>