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ijfsprongweg 60 Lunteren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uli 2023</text:p>
            <text:p text:style-name="common-al">Zaaknummer 2023W13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72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2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2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ijfsprongweg 60 Lunteren, het kappen van 1 zomereik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21</meta:user-defined>
    <meta:user-defined meta:name="OVERHEIDop.GmbID/DC.identifier">gmb-2023-339721</meta:user-defined>
    <meta:user-defined meta:name="OVERHEIDop.versieInformatie"/>
  </office:meta>
</office:document-meta>
</file>