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Kerkweg 19 Ede, het aanbrengen van een scheidingspui ter plaatse van de vide en het herstellen van de schoorst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juli 2023</text:p>
            <text:p text:style-name="common-al">Zaaknummer 2023W090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969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69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69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Kerkweg 19 Ede, het aanbrengen van een scheidingspui ter plaatse van de vide en het herstellen van de schoorsteen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694</meta:user-defined>
    <meta:user-defined meta:name="OVERHEIDop.GmbID/DC.identifier">gmb-2023-339694</meta:user-defined>
    <meta:user-defined meta:name="OVERHEIDop.versieInformatie"/>
  </office:meta>
</office:document-meta>
</file>