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Nijverheidsweg 61 Barneveld, het realiseren van een kantoo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4 juli 2023</text:p>
            <text:p text:style-name="common-al">Zaaknummer 2023W070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9692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69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69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Nijverheidsweg 61 Barneveld, het realiseren van een kantoor.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692</meta:user-defined>
    <meta:user-defined meta:name="OVERHEIDop.GmbID/DC.identifier">gmb-2023-339692</meta:user-defined>
    <meta:user-defined meta:name="OVERHEIDop.versieInformatie"/>
  </office:meta>
</office:document-meta>
</file>