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alkseweg 198 B Barneveld, het bouwen van een woning, legaliseren van een bijgebouw en het plaatsen van een tijdelijk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5 juli 2023</text:p>
            <text:p text:style-name="common-al">Zaaknummer 2023W064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969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69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69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alkseweg 198 B Barneveld, het bouwen van een woning, legaliseren van een bijgebouw en het plaatsen van een tijdelijk bijgebouw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691</meta:user-defined>
    <meta:user-defined meta:name="OVERHEIDop.GmbID/DC.identifier">gmb-2023-339691</meta:user-defined>
    <meta:user-defined meta:name="OVERHEIDop.versieInformatie"/>
  </office:meta>
</office:document-meta>
</file>