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Oude Barneveldseweg 98  Nijkerk, oprichten en in werking hebben een grand cafe met zaal 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4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968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68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Oude Barneveldseweg 98  Nijkerk, oprichten en in werking hebben een grand cafe met zaal verhuur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687</meta:user-defined>
    <meta:user-defined meta:name="OVERHEIDop.GmbID/DC.identifier">gmb-2023-339687</meta:user-defined>
    <meta:user-defined meta:name="OVERHEIDop.versieInformatie"/>
  </office:meta>
</office:document-meta>
</file>