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style:num-suffix="" text:bullet-char="​" text:level="1">
        <style:list-level-properties text:min-label-width="10mm"/>
      </text:list-level-style-bullet>
    </text:list-style>
  </office:automatic-styles>
  <office:body>
    <office:text>
      <text:p text:style-name="new_page_staatscourant"/>
      <text:p text:style-name="single-kop-titel">Terinzagelegging ontwerpbestemmingsplan ‘Parklaan 104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het college in zijn vergadering van 4 juli 2023 heeft ingestemd met het ontwerpbestemmingsplan ‘Parklaan 104a’ en de coördinatie toe te passen met de omgevingsvergunning, zaaknummer 262799 en het ontwerpbesluit hogere waarde. Op grond van artikel 3.8 van de Wet ruimtelijke ordening (Wro) en afdeling 3.4 van de Algemene wet bestuursrecht ligt het ontwerpbestemmingsplan ter inzage. </text:p>
            <text:p text:style-name="common-al">Het ontwerpbestemmingsplan voorziet in een nieuwe juridisch-planologische regeling voor de bouw van een woning op het betreffende perceel. De omgevingsvergunning ziet op de bouw van een woning. Uit onderzoek is gebleken dat voor de woning een hogere waarde nodig is. De geluidbelasting ten gevolge van het spoorweglawaai bedraagt ten hoogste 61 dB. Hiermee wordt de voorkeursgrenswaarde overschreden, er wordt voldaan aan de maximale grenswaarde. Vanwege de overschrijding van de voorkeursgrenswaarde dient een hogere waarde procedure opgestart te worden.</text:p>
            <text:p text:style-name="common-al">De coördinatieregeling maakt het mogelijk om besluiten gezamenlijk voor te bereiden en te coördineren. Het gaat om het ontwerpbestemmingsplan, de ontwerp-omgevingsvergunning (activiteit bouwen) en het ontwerpbesluit hogere waarde. </text:p>
            <text:p text:style-name="common-al"/>
            <text:p text:style-name="common-al">
            <text:span text:style-name="nadrukvet">Ter inzage </text:span>
            <text:span text:style-name="nadrukvet">ontwerp</text:span>
            <text:span text:style-name="nadrukvet">bestemm</text:span>
            <text:span text:style-name="nadrukvet">ingsplan</text:span>
            <text:span text:style-name="nadrukvet"/>
            <text:span text:style-name="nadrukvet">‘Parklaan 104</text:span>
            <text:span text:style-name="nadrukvet">a</text:span>
            <text:span text:style-name="nadrukvet">’</text:span>
          </text:p>
            <text:p text:style-name="common-al">Het ontwerpbestemmingsplan, het ontwerpbesluit hogere waarde en de ontwerp-omgevingsvergunning met de daarbij behorende stukken liggen van 3 augustus 2023 tot en met 13 september 2023 ter inzage in de centrale hal van het gemeentehuis. Indien u vragen heeft over het ontwerpbestemmingsplan kunt u een afspraak maken met de heer F. Supusepa en bij vragen over de ontwerp-omgevingsvergunning met de heer N. van der Hoorn via het telefoonnummer (035) 60 93 411. Dit nummer is op werkdagen bereikbaar van 8.30 uur tot 12.30 uur.</text:p>
            <text:p text:style-name="common-al">Tegen betaling van leges kan een afschrift worden verstrekt van de ter inzage gelegde stukken.</text:p>
            <text:p text:style-name="tussenkopcur">Digitaal raadplegen</text:p>
            <text:p text:style-name="common-al">Het ontwerpbestemmingsplan is digitaal in te zien via:</text:p>
            <text:p text:style-name="common-al">De landelijke website:</text:p>
            <text:p text:style-name="common-al">
            <text:a xlink:href="https://www.ruimtelijkeplannen.nl/view?planidn=NL.IMRO.0342.BPSOE0087-0201" xlink:type="simple">https://www.ruimtelijkeplannen.nl/view?planidn=NL.IMRO.0342.BPSOE0087-0201</text:a>
          </text:p>
            <text:p text:style-name="common-al">De gemeentelijke website:</text:p>
            <text:p text:style-name="common-al">
            <text:a xlink:href="https://0342.ropubliceer.nl/?phID=882A4CB0-9FA6-4204-A01B-63692D6056C6" xlink:type="simple">https://0342.ropubliceer.nl/?phID=882A4CB0-9FA6-4204-A01B-63692D6056C6</text:a>
          </text:p>
            <text:p text:style-name="common-al"/>
            <text:p text:style-name="common-al">Voor professioneel gebruik kunt u de planbestanden hier downloaden:</text:p>
            <text:p text:style-name="common-al">
            <text:a xlink:href="https://eur02.safelinks.protection.outlook.com/?url=https%3A%2F%2Fdigitaleplannen.nl%2F0342%2F882A4CB0-9FA6-4204-A01B-63692D6056C6%2F&amp;data=05%7C01%7CF.Supusepa%40Soest.nl%7C19388bf57c6847b20c5908db913584e2%7C75397285be724b69b40197fedb58a1c3%7C0%7C0%7C638263431621441306%7CUnknown%7CTWFpbGZsb3d8eyJWIjoiMC4wLjAwMDAiLCJQIjoiV2luMzIiLCJBTiI6Ik1haWwiLCJXVCI6Mn0%3D%7C3000%7C%7C%7C&amp;sdata=fvMjPc6LIH73MgoJydK65kXDoBBfU7P7hRHhpoakaXU%3D&amp;reserved=0" xlink:type="simple">https://digitaleplannen.nl/0342/882A4CB0-9FA6-4204-A01B-63692D6056C6/</text:a>
          </text:p>
            <text:p text:style-name="common-al"/>
            <text:p text:style-name="common-al">De ontwerp-omgevingsvergunning is digitaal in te zien op deze webpagina in de linker kolom.</text:p>
            <text:p text:style-name="common-al">Het planidentificatienummer van het ontwerpbestemmingsplan is: NL.IMRO.0342.BPSOE0087-0201. Het digitale ontwerpbestemmingsplan op www.ruimtelijkeplannen.nl is authentiek en rechtsgeldig en prevaleert bij twijfel of verschil boven het analoge wijzigingsplan (zoals een pdf of een papieren versie).</text:p>
            <text:p text:style-name="tussenkopcur">Indienen zienswijzen</text:p>
            <text:p text:style-name="common-al">Tijdens de terinzagelegging van zes weken kan een ieder zijn of haar zienswijze over het ontwerpbestemmingsplan ‘Parklaan 104a’, het ontwerpbesluit hogere waarde en de ontwerp-omgevingsvergunning naar voren brengen. Geef in uw zienswijze aan of u een zienswijze indient op het ontwerpbestemmingsplan en/of de ontwerp-omgevingsvergunning. Het indienen van zienswijzen kan op de volgende wijze:</text:p>
            <text:list text:style-name="id1-3-2-1-1-24">
              <text:list-item text:style-override="id1-3-2-1-1-24-1">
                <text:number>•</text:number>
                <text:p text:style-name="al">schriftelijke zienswijzen moeten worden gericht aan de gemeenteraad van Soest, Postbus 2000, 3760 CA  Soest, onder vermelding van: zienswijze Parklaan 104a</text:p>
              </text:list-item>
              <text:list-item text:style-override="id1-3-2-1-1-24-2">
                <text:number>•</text:number>
                <text:p text:style-name="al">voor het indienen van een mondelinge zienswijze kan een afspraak worden gemaakt met de heer F. Supusepa via telefoonnummer: (035) 60 93 411.</text:p>
              </text:list-item>
              <text:list-item text:style-override="id1-3-2-1-1-24-3">
                <text:number>•</text:number>
                <text:p text:style-name="al">Digitale zienswijzen kunt u uitsluitend indienen via www.soest.nl/zienswijze, onder vermelding van: zienswijze Parklaan 104a </text:p>
              </text:list-item>
              <text:list-item text:style-override="id1-3-2-1-1-24-4">
                <text:number/>
                <text:p text:style-name="al"/>
              </text:list-item>
            </text:list>
            <text:p text:style-name="common-al">Zienswijzen kunnen niet per email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967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7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7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BPSOE0087-02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temmingsplan ‘Parklaan 104a’</meta:user-defined>
    <meta:user-defined meta:name="OVERHEIDop.datumEindeReactietermijn">2023-09-13</meta:user-defined>
    <meta:user-defined meta:name="OVERHEIDop.TilID/OVERHEIDop.terinzageleggingOP">til-2023-11306</meta:user-defined>
    <meta:user-defined meta:name="DCTERMS.W3CDTF/DCTERMS.available">2023-08-02</meta:user-defined>
    <meta:user-defined meta:name="DCTERMS.W3CDTF/OVERHEIDop.jaargang">2023</meta:user-defined>
    <meta:user-defined meta:name="OVERHEIDop.publicationIssue">339675</meta:user-defined>
    <meta:user-defined meta:name="OVERHEIDop.GmbID/DC.identifier">gmb-2023-339675</meta:user-defined>
    <meta:user-defined meta:name="OVERHEIDop.versieInformatie"/>
  </office:meta>
</office:document-meta>
</file>