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larenbeekse Vakantie Speel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juli 2023</text:p>
            <text:p text:style-name="common-al">Omschrijving:  Klarenbeekse Vakantie Speelweek</text:p>
            <text:p text:style-name="common-al">Locatie: Klarenbeekseweg 129, 7381 BE Klarenbeek</text:p>
            <text:p text:style-name="common-al">Zaaknummer: 02004697620</text:p>
            <text:p text:style-name="common-al">Datum evenement: 13 t/m 16 augustus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67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97620</meta:user-defined>
    <dc:language>nl</dc:language>
    <meta:user-defined meta:name="OVERHEIDop.locatietype/OVERHEIDop.gebiedsmarkering">Punt</meta:user-defined>
    <meta:user-defined meta:name="DC.title">Besluit evenementenvergunning Klarenbeekse Vakantie Speelwee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673</meta:user-defined>
    <meta:user-defined meta:name="OVERHEIDop.GmbID/DC.identifier">gmb-2023-339673</meta:user-defined>
    <meta:user-defined meta:name="OVERHEIDop.versieInformatie"/>
  </office:meta>
</office:document-meta>
</file>