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peldoorns Timm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1 augustus 2023</text:p>
            <text:p text:style-name="common-al">Omschrijving:  Apeldoorns Timmerdorp</text:p>
            <text:p text:style-name="common-al">Locatie: Vlijtseweg 118, 7317 AG Apeldoorn</text:p>
            <text:p text:style-name="common-al">Zaaknummer: 02004671877</text:p>
            <text:p text:style-name="common-al">Datum evenement: 14 t/m 18 augustus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967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7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7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671877</meta:user-defined>
    <dc:language>nl</dc:language>
    <meta:user-defined meta:name="OVERHEIDop.locatietype/OVERHEIDop.gebiedsmarkering">Punt</meta:user-defined>
    <meta:user-defined meta:name="DC.title">Besluit evenementenvergunning Apeldoorns Timmerdorp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672</meta:user-defined>
    <meta:user-defined meta:name="OVERHEIDop.GmbID/DC.identifier">gmb-2023-339672</meta:user-defined>
    <meta:user-defined meta:name="OVERHEIDop.versieInformatie"/>
  </office:meta>
</office:document-meta>
</file>