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peldoornse Terrassenparad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 juli 2023</text:p>
            <text:p text:style-name="common-al">Omschrijving: 2023-08-06 Apeldoornse Terrassenparade 2023</text:p>
            <text:p text:style-name="common-al">Locatie: diverse locaties in de binnenstad van Apeldoorn</text:p>
            <text:p text:style-name="common-al">Zaaknummer: 02004667696</text:p>
            <text:p text:style-name="common-al">Datum evenement: 6 augustus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66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6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6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67696</meta:user-defined>
    <dc:language>nl</dc:language>
    <meta:user-defined meta:name="OVERHEIDop.locatietype/OVERHEIDop.gebiedsmarkering">Vlak</meta:user-defined>
    <meta:user-defined meta:name="DC.title">Besluit evenementenvergunning Apeldoornse Terrassenparade 2023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668</meta:user-defined>
    <meta:user-defined meta:name="OVERHEIDop.GmbID/DC.identifier">gmb-2023-339668</meta:user-defined>
    <meta:user-defined meta:name="OVERHEIDop.versieInformatie"/>
  </office:meta>
</office:document-meta>
</file>