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nabij Koningsspil en Windvaan Moerkapelle  (MKP00 C 3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Zuidplas bekend dat een ontwerpbesluit is vastgesteld op de aanvraag met kenmerk 2023-00009996. Het gaat over het brandveilig gebruiken van een tijdelijke school op de locatie nabij Koningsspil en Windvaan Moerkapelle (MKP00 C 3022) 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Zuidplas. De documenten worden ook digitaal ter inzage gelegd op de website van de ODMH. Deze vindt u op</text:p>
            <text:p text:style-name="common-al">
            <text:a xlink:href="https://www.odmh.nl/digitaal-loket/ter-inzage/gemeente/zuidplas" xlink:type="simple">https://www.odmh.nl/digitaal-loket/ter-inzage/gemeente/zuidplas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0999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96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DC.title">Ontwerpbesluit uitgebreide omgevingsvergunning nabij Koningsspil en Windvaan Moerkapelle  (MKP00 C 3022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665</meta:user-defined>
    <meta:user-defined meta:name="OVERHEIDop.GmbID/DC.identifier">gmb-2023-339665</meta:user-defined>
    <meta:user-defined meta:name="OVERHEIDop.versieInformatie"/>
  </office:meta>
</office:document-meta>
</file>