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Dorpsstraat 133 te Aalsmeer - Z22-097374;D22-41829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Aalsmeer maken ingevolge artikel 6.24 lid 3 van de Wet ruimtelijke ordening en artikel 6.2.12 van het Besluit ruimtelijke ordening bekend dat met betrekking tot het in ontwikkeling brengen van het perceel gelegen aan de Dorpsstraat 133 te Aalsmeer, kadastraal bekend gemeente Aalsmeer, sectie G, nummer 3214 met een oppervlakte van 550 m<text:span text:style-name="sup">2</text:span>, een overeenkomst tot kostenverhaal tot stand is gekomen. De gemeente is bereid om medewerking te verlenen aan het in procedure brengen van een omgevingsvergunning in afwijking van het bestemmingsplan ‘Aalsmeer Dorp 2016’ om daarmee het voorgenomen bouwplan mogelijk te maken. Het bouwplan betreft het realiseren van een vrijstaande woning (binnen een nieuw aan te wijzen bouwvlak) en minimaal twee parkeerplaatsen op maaiveld binnen het exploitatiegebied.</text:p>
            <text:p text:style-name="al"/>
            <text:p text:style-name="al"/>
          </text:section>
        </text:section>
        <text:section text:name="regeling-sluiting_id1-3-2-3" text:style-name="regeling-sluiting">
          <text:section text:name="slotformulering_id1-3-2-3-1" text:style-name="slotformulering">
            <text:p text:style-name="al">Een zakelijke beschrijving van de overeenkomst is vanaf heden te raadplegen via <text:a xlink:href="https://www.officielebekendmakingen.nl/gemeenteblad" xlink:type="simple">https://www.officielebekendmakingen.nl/gemeenteblad</text:a>.</text:p>
            <text:p text:style-name="al"> Mocht u niet in de gelegenheid zijn om documenten online in te zien, dan kunt u telefonisch contact met de gemeente Aalsmeer opnemen via <text:a xlink:href="tel://(0297)%2038%2075%2075" xlink:type="simple">(0297) 38 75 75</text:a>. </text:p>
            <text:p text:style-name="al">De zakelijke beschrijving wordt tevens ter inzage gelegd op het raadhuis Aalsmeer, Raadhuisplein 1 te Aalsmeer en bij de Balie Bouwen en Vergunningen op het raadhuis Amstelveen, Laan Nieuwer Amstel 1 te Amstelveen. Hiervoor dient u telefonisch een afspraak te maken via <text:a xlink:href="tel://(0297)%2038%2075%2075" xlink:type="simple">(0297) 38 75 75</text:a> voor Aalsmeer en voor Amstelveen via (020) 54 04 49 11 of via de mail <text:a xlink:href="mailto:bvb@amstelveen.nl" xlink:type="simple">bvb@amstelveen.nl</text: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Overeenkomst tot kostenverhaal – Dorpsstraat 133 te Aalsmeer - Z22-097374;D22-418292</meta:user-defined>
    <meta:user-defined meta:name="DCTERMS.W3CDTF/DCTERMS.available">2023-01-25</meta:user-defined>
    <meta:user-defined meta:name="OVERHEIDop.externeBijlage">Zakelijke beschrijving Dorpsstraat 133 Aalsmeer|exb-2023-3555</meta:user-defined>
    <meta:user-defined meta:name="DCTERMS.W3CDTF/OVERHEIDop.jaargang">2023</meta:user-defined>
    <meta:user-defined meta:name="OVERHEIDop.publicationIssue">33966</meta:user-defined>
    <meta:user-defined meta:name="OVERHEIDop.GmbID/DC.identifier">gmb-2023-33966</meta:user-defined>
    <meta:user-defined meta:name="OVERHEIDop.versieInformatie"/>
  </office:meta>
</office:document-meta>
</file>