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2-053103 het transformeren van het bestaande pand , Zijdstraat 43, 43a t/m 43c en Gedempte sloot 80 en 82, 1431E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uli 2023 een besluit genomen op de aanvraag. De vergunning is aangevraagd voor het veranderen van het pand in winkel en appartementen en nieuwbouw appartementen op locatie Zijdstraat 43, 43a t/m 43c en Gedempte sloot 80 en 82, 1431EA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HZ_WABO-2022-29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2-29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6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ijdstraat 43, 43a t/m 43c en Gedempte sloot 80 en 82, 1431EA Aalsmeer</meta:user-defined>
    <dc:language>nl</dc:language>
    <meta:user-defined meta:name="OVERHEIDop.locatietype/OVERHEIDop.gebiedsmarkering">Punt</meta:user-defined>
    <meta:user-defined meta:name="DC.title">Aanvraag vergunning toegekend voor Z22-053103 het transformeren van het bestaande pand , Zijdstraat 43, 43a t/m 43c en Gedempte sloot 80 en 82, 1431EA Aalsmeer</meta:user-defined>
    <meta:user-defined meta:name="DCTERMS.W3CDTF/DCTERMS.available">2023-08-01</meta:user-defined>
    <meta:user-defined meta:name="DCTERMS.W3CDTF/OVERHEIDop.jaargang">2023</meta:user-defined>
    <meta:user-defined meta:name="OVERHEIDop.publicationIssue">339658</meta:user-defined>
    <meta:user-defined meta:name="OVERHEIDop.GmbID/DC.identifier">gmb-2023-339658</meta:user-defined>
    <meta:user-defined meta:name="OVERHEIDop.versieInformatie"/>
  </office:meta>
</office:document-meta>
</file>