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3, Vrouwgelenweg 84 t/m 84G en 88 t/m 88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Vrouwgelenweg 84 t/m 84G en 88 t/m 88G Hendrik-Ido-Ambacht met zaaknummer Z2023-00000143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6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bouwen van 16 grondgebonden woningen op locatie Vrouwgelenweg 84 t/m 84G en 88 t/m 88G Hendrik-Ido-Ambacht</meta:user-defined>
    <dc:language>nl</dc:language>
    <meta:user-defined meta:name="OVERHEIDop.locatietype/OVERHEIDop.gebiedsmarkering">Punt</meta:user-defined>
    <meta:user-defined meta:name="DC.title">Kennisgeving termijnverlenging Z2023-00000143, Vrouwgelenweg 84 t/m 84G en 88 t/m 88G Hendrik-Ido-Ambach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56</meta:user-defined>
    <meta:user-defined meta:name="OVERHEIDop.GmbID/DC.identifier">gmb-2023-339656</meta:user-defined>
    <meta:user-defined meta:name="OVERHEIDop.versieInformatie"/>
  </office:meta>
</office:document-meta>
</file>