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ranjelaan 34, 2741E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23 een aanvraag om een omgevingsvergunning ontvangen. Het gaat over het renoveren van een winkelpand met bovenwoning  op de locatie Oranjelaan 34, 2741ER Waddinxveen. De aanvraag is geregistreerd onder kenmerk 2023-0001055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965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5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5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Oranjelaan 34, 2741ER Waddinxveen</meta:user-defined>
    <meta:user-defined meta:name="DCTERMS.W3CDTF/DCTERMS.available">2023-08-01</meta:user-defined>
    <meta:user-defined meta:name="DCTERMS.W3CDTF/OVERHEIDop.jaargang">2023</meta:user-defined>
    <meta:user-defined meta:name="OVERHEIDop.publicationIssue">339655</meta:user-defined>
    <meta:user-defined meta:name="OVERHEIDop.GmbID/DC.identifier">gmb-2023-339655</meta:user-defined>
    <meta:user-defined meta:name="OVERHEIDop.versieInformatie"/>
  </office:meta>
</office:document-meta>
</file>