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chikking op beslissing na bezwaar tegen Omgevingsvergunning van 22 november 2022 voor het plaatsen van een dakkapel op het zijdakvlak, Eusebiusbuitensingel 40-2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naar aanleiding van het advies van het beroep en bezwarencommissie en de Omgevingsvergunning voor het plaatsen van een dakkapel op het zijdakvlak aan de Eusebiusbuitensingel 40-2 te Arnhem, Op 22 november 2022 hebben wij de aanvraag Omgevingsvergunning voor het plaatsen van een dakkapel in het zijdakvlak van de woning aan de Eusebiusbuitensingel 40-2, geweigerd.</text:p>
            <text:p text:style-name="common-al">Naar aanleiding van het besluit op bezwaar is besloten de Omgevingsvergunning op 27 juli 2023 alsnog te verlenen.</text:p>
            <text:p text:style-name="common-al">
            <text:span text:style-name="nadrukvet">Verleend</text:span>
          </text:p>
            <text:p text:style-name="common-al">Zaakid: ODRA22AB1171</text:p>
            <text:p text:style-name="common-al">OLO-nummer: 7086631</text:p>
            <text:p text:style-name="common-al">Omschrijving: het plaatsen van een dakkapel op het zijdakvlak</text:p>
            <text:p text:style-name="common-al">Adres: Eusebiusbuitensingel 40-2</text:p>
            <text:p text:style-name="common-al">Activiteiten: Bouwen</text:p>
            <text:p text:style-name="common-al">Besluit: Verleend</text:p>
            <text:p text:style-name="common-al">Datum ondertekening: 27-07-2023</text:p>
            <text:p text:style-name="common-al">Datum verzending: 27-07-2023</text:p>
            <text:p text:style-name="common-al">
            <text:span text:style-name="nadrukvet">Beroep</text:span>
          </text:p>
            <text:p text:style-name="common-al">Als u het met dit besluit niet eens bent, kunt u hiertegen beroep instellen. U moet dat schriftelijk doen binnen zes weken na de dag waarop dit besluit aan u is verzonden.</text:p>
            <text:p text:style-name="common-al">Het beroepschrift stuurt u samen met een kopie van dit besluit naar de Rechtbank Gelderland, Team Bestuursrecht, Postbus 9030, 6800 EM Arnhem. In uw beroepschrift moet u vermelden waarom u het niet eens bent met dit besluit.</text:p>
            <text:p text:style-name="common-al">Het indienen van een beroepschrift schorst niet de werking van het besluit op bezwaar. Als daar aanleiding voor is, kunt u in een spoedprocedure vragen om een voorlopige voorziening bij de voorzieningenrechter van de Rechtbank Gelderland op genoemd adres. U dient het verzoek schriftelijk in te dienen, samen met het ingediende beroepschrift.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65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5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chikking op beslissing na bezwaar tegen Omgevingsvergunning van 22 november 2022 voor het plaatsen van een dakkapel op het zijdakvlak, Eusebiusbuitensingel 40-2 te Arnhem</meta:user-defined>
    <meta:user-defined meta:name="DCTERMS.W3CDTF/DCTERMS.available">2023-08-01</meta:user-defined>
    <meta:user-defined meta:name="DCTERMS.W3CDTF/OVERHEIDop.jaargang">2023</meta:user-defined>
    <meta:user-defined meta:name="OVERHEIDop.publicationIssue">339653</meta:user-defined>
    <meta:user-defined meta:name="OVERHEIDop.GmbID/DC.identifier">gmb-2023-339653</meta:user-defined>
    <meta:user-defined meta:name="OVERHEIDop.versieInformatie"/>
  </office:meta>
</office:document-meta>
</file>