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chikking op beslissing na bezwaar tegen Omgevingsvergunning van 31 maart 2023 voor het realiseren van een uitweg, Veluwestraat 72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naar aanleiding van het advies van het beroep en bezwarencommissie en de Omgevingsvergunning voor het realiseren van een uitweg aan de Veluwestraat 72 te Arnhem, Naar aanleiding van het besluit op bezwaar is besloten dat, gezien er al eerder een vergunning is verleend voor dezelfde uitrit, er geen nieuwe Omgevingsvergunning nodig is. Op 25 juli 2023 hebben we de Omgevingsvergunning buiten behandeling gesteld. </text:p>
            <text:p text:style-name="common-al">
            <text:span text:style-name="nadrukvet">Verleend</text:span>
          </text:p>
            <text:p text:style-name="common-al">Zaakid: ODRA23AB0042</text:p>
            <text:p text:style-name="common-al">OLO-nummer: 7515051</text:p>
            <text:p text:style-name="common-al">Omschrijving: het realiseren van een uitweg </text:p>
            <text:p text:style-name="common-al">Adres: Veluwestraat 72</text:p>
            <text:p text:style-name="common-al">Activiteiten: Bouwen</text:p>
            <text:p text:style-name="common-al">Besluit: Buitenbehandeling gesteld</text:p>
            <text:p text:style-name="common-al">Datum ondertekening: 25-07-2023</text:p>
            <text:p text:style-name="common-al">Datum verzending: 25-07-2023</text:p>
            <text:p text:style-name="common-al">
            <text:span text:style-name="nadrukvet">Beroep</text:span>
          </text:p>
            <text:p text:style-name="common-al">Als u het met dit besluit niet eens bent, kunt u hiertegen beroep instellen. U moet dat schriftelijk doen binnen zes weken na de dag waarop dit besluit aan u is verzonden.</text:p>
            <text:p text:style-name="common-al">Het beroepschrift stuurt u samen met een kopie van dit besluit naar de Rechtbank Gelderland, Team Bestuursrecht, Postbus 9030, 6800 EM Arnhem. In uw beroepschrift moet u vermelden waarom u het niet eens bent met dit besluit.</text:p>
            <text:p text:style-name="common-al">Het indienen van een beroepschrift schorst niet de werking van het besluit op bezwaar. Als daar aanleiding voor is, kunt u in een spoedprocedure vragen om een voorlopige voorziening bij de voorzieningenrechter van de Rechtbank Gelderland op genoemd adres. U dient het verzoek schriftelijk in te dienen, samen met het ingediende beroepschrift.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65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chikking op beslissing na bezwaar tegen Omgevingsvergunning van 31 maart 2023 voor het realiseren van een uitweg, Veluwestraat 72 te Arnhem</meta:user-defined>
    <meta:user-defined meta:name="DCTERMS.W3CDTF/DCTERMS.available">2023-08-01</meta:user-defined>
    <meta:user-defined meta:name="DCTERMS.W3CDTF/OVERHEIDop.jaargang">2023</meta:user-defined>
    <meta:user-defined meta:name="OVERHEIDop.publicationIssue">339652</meta:user-defined>
    <meta:user-defined meta:name="OVERHEIDop.GmbID/DC.identifier">gmb-2023-339652</meta:user-defined>
    <meta:user-defined meta:name="OVERHEIDop.versieInformatie"/>
  </office:meta>
</office:document-meta>
</file>