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chikking op beslissing na bezwaar tegen omgevingsvergunning van 16 februari 2023 voor het plaatsen van een wildraster aan de Koningsweg 1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naar aanleiding van het advies van het beroep en bezwarencommissie en de Omgevingsvergunning voor het plaatsen van een wildraster aan de Koningsweg 19 te Arnhem, In de Omgevingsvergunning is per abuis de activiteit “het slopen, verstoren, verplaatsen of in enig opzicht wijzigen, dan wel herstellen, gebruiken of laten gebruiken van een rijksmonument op een wijze waardoor het monument wordt ontsierd of in gevaar wordt gebracht” niet mee vergund.</text:p>
            <text:p text:style-name="common-al">Op 25 juli 2023 hebben we opnieuw de Omgevingsvergunning verleend voor bovengenoemde aanvraag. </text:p>
            <text:p text:style-name="common-al">
            <text:span text:style-name="nadrukvet">Verleend</text:span>
          </text:p>
            <text:p text:style-name="common-al">Zaakid: ODRA22AB2222</text:p>
            <text:p text:style-name="common-al">OLO-nummer: 7458805_1</text:p>
            <text:p text:style-name="common-al">Omschrijving: het plaatsen van een wildraster</text:p>
            <text:p text:style-name="common-al">Adres: Koningsweg 19</text:p>
            <text:p text:style-name="common-al">Activiteiten: Bouwen</text:p>
            <text:p text:style-name="common-al">Besluit: verleend</text:p>
            <text:p text:style-name="common-al">Datum ondertekening: 25-07-2023</text:p>
            <text:p text:style-name="common-al">Datum verzending: 25-07-2023</text:p>
            <text:p text:style-name="common-al">
            <text:span text:style-name="nadrukvet">Beroep</text:span>
          </text:p>
            <text:p text:style-name="common-al">Als u het met dit besluit niet eens bent, kunt u hiertegen beroep instellen. U moet dat schriftelijk doen binnen zes weken na de dag waarop dit besluit aan u is verzonden.</text:p>
            <text:p text:style-name="common-al">Het beroepschrift stuurt u samen met een kopie van dit besluit naar de Rechtbank Gelderland, Team Bestuursrecht, Postbus 9030, 6800 EM Arnhem. In uw beroepschrift moet u vermelden waarom u het niet eens bent met dit besluit.</text:p>
            <text:p text:style-name="common-al">Het indienen van een beroepschrift schorst niet de werking van het besluit op bezwaar. Als daar aanleiding voor is, kunt u in een spoedprocedure vragen om een voorlopige voorziening bij de voorzieningenrechter van de Rechtbank Gelderland op genoemd adres. U dient het verzoek schriftelijk in te dienen, samen met het ingediende beroepschrift. </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965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5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5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chikking op beslissing na bezwaar tegen omgevingsvergunning van 16 februari 2023 voor het plaatsen van een wildraster aan de Koningsweg 19 te Arnhem</meta:user-defined>
    <meta:user-defined meta:name="DCTERMS.W3CDTF/DCTERMS.available">2023-08-01</meta:user-defined>
    <meta:user-defined meta:name="DCTERMS.W3CDTF/OVERHEIDop.jaargang">2023</meta:user-defined>
    <meta:user-defined meta:name="OVERHEIDop.publicationIssue">339651</meta:user-defined>
    <meta:user-defined meta:name="OVERHEIDop.GmbID/DC.identifier">gmb-2023-339651</meta:user-defined>
    <meta:user-defined meta:name="OVERHEIDop.versieInformatie"/>
  </office:meta>
</office:document-meta>
</file>