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sstraat 1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6 PV, Frederiksstraat 14, 10-8-23, Locatie: Frederiksstraat 14-H</text:p>
            <text:p text:style-name="common-al">Looptijd :10-08-2023 t/m 10-08-2023</text:p>
            <text:p text:style-name="common-al">Verzonden naar aanvrager op: 28-07-2023</text:p>
            <text:p text:style-name="common-al">Kenmerk gemeente: Z/23/22034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0342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63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3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3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3424</meta:user-defined>
    <meta:user-defined meta:name="DCTERMS.abstract">TVM 6 PV, Frederiksstraat 14, 10-8-23, Frederiksstraat 14-H</meta:user-defined>
    <dc:language>nl</dc:language>
    <meta:user-defined meta:name="OVERHEIDop.locatietype/OVERHEIDop.gebiedsmarkering">Punt</meta:user-defined>
    <meta:user-defined meta:name="DC.title">Besluit apv vergunning Verleend - Frederiksstraat 14-H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634</meta:user-defined>
    <meta:user-defined meta:name="OVERHEIDop.GmbID/DC.identifier">gmb-2023-339634</meta:user-defined>
    <meta:user-defined meta:name="OVERHEIDop.versieInformatie"/>
  </office:meta>
</office:document-meta>
</file>