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Tolstraat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Korte Tolstraat 1 - 07/08/2023, Locatie: Korte Tolstraat 1-1</text:p>
            <text:p text:style-name="common-al">Looptijd :07-08-2023 t/m 07-08-2023</text:p>
            <text:p text:style-name="common-al">Verzonden naar aanvrager op: 28-07-2023</text:p>
            <text:p text:style-name="common-al">Kenmerk gemeente: Z/23/2203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33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1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1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3304</meta:user-defined>
    <meta:user-defined meta:name="DCTERMS.abstract">TVM - Korte Tolstraat 1 - 07/08/2023, Korte Tolstraat 1-1</meta:user-defined>
    <dc:language>nl</dc:language>
    <meta:user-defined meta:name="OVERHEIDop.locatietype/OVERHEIDop.gebiedsmarkering">Punt</meta:user-defined>
    <meta:user-defined meta:name="DC.title">Besluit apv vergunning Verleend - Korte Tolstraat 1-1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610</meta:user-defined>
    <meta:user-defined meta:name="OVERHEIDop.GmbID/DC.identifier">gmb-2023-339610</meta:user-defined>
    <meta:user-defined meta:name="OVERHEIDop.versieInformatie"/>
  </office:meta>
</office:document-meta>
</file>