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INKEL IN EEN WINKEL EN 5 WONINGEN, MOLENSTRAAT 3 TOT EN MET 13 (ONEVE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inkel in een winkel en 5 woningen op het perceel Molenstraat 3,5,7,9,11 en 13 te Heerenveen (23 januar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9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GROTEN EN VERANDEREN VAN EEN WINKEL IN EEN WINKEL EN 5 WONINGEN, MOLENSTRAAT 3 TOT EN MET 13 (ONEVEN) HEERENVEEN</meta:user-defined>
    <meta:user-defined meta:name="DCTERMS.W3CDTF/DCTERMS.available">2023-01-25</meta:user-defined>
    <meta:user-defined meta:name="DCTERMS.W3CDTF/OVERHEIDop.jaargang">2023</meta:user-defined>
    <meta:user-defined meta:name="OVERHEIDop.publicationIssue">33959</meta:user-defined>
    <meta:user-defined meta:name="OVERHEIDop.GmbID/DC.identifier">gmb-2023-33959</meta:user-defined>
    <meta:user-defined meta:name="OVERHEIDop.versieInformatie"/>
  </office:meta>
</office:document-meta>
</file>