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ouwen van de achtergevel, Eduard van Beinumstraat 14 7425GJ Deventer, [DVT00L03737] Deventer L 3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0905</text:p>
            <text:p text:style-name="common-al">
            <text:span text:style-name="nadrukvet">Verzenddatum besluit:</text:span> 23-01-2023</text:p>
            <text:p text:style-name="common-al">
            <text:span text:style-name="nadrukvet">Locatie:</text:span> Eduard van Beinumstraat 14 7425GJ Deventer, [DVT00L03737] Deventer L 3737</text:p>
            <text:p text:style-name="common-al">
            <text:span text:style-name="nadrukvet">Projectomschrijving:</text:span> het uitbouwen van de achtergev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95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5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5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905</meta:user-defined>
    <meta:user-defined meta:name="DCTERMS.abstract">het uitbouwen v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uitbouwen van de achtergevel, Eduard van Beinumstraat 14 7425GJ Deventer, [DVT00L03737] Deventer L 3737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957</meta:user-defined>
    <meta:user-defined meta:name="OVERHEIDop.GmbID/DC.identifier">gmb-2023-33957</meta:user-defined>
    <meta:user-defined meta:name="OVERHEIDop.versieInformatie"/>
  </office:meta>
</office:document-meta>
</file>